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17</text:p>
          </table:table-cell>
          <table:table-cell table:number-columns-repeated="2" table:style-name="ce2"/>
          <table:table-cell office:value-type="string" table:style-name="ce6">
            <text:p>03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901:491</text:p>
          </table:table-cell>
          <table:table-cell office:value-type="float" office:value="48631.32" table:style-name="ce15">
            <text:p>48 631.32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101:849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26:5709</text:p>
          </table:table-cell>
          <table:table-cell office:value-type="float" office:value="135361.89000000001" table:style-name="ce15">
            <text:p>135 361.89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102:1918</text:p>
          </table:table-cell>
          <table:table-cell office:value-type="float" office:value="553443.52" table:style-name="ce15">
            <text:p>553 443.52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20109:5012</text:p>
          </table:table-cell>
          <table:table-cell office:value-type="float" office:value="142646.81" table:style-name="ce15">
            <text:p>142 646.81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60101:829</text:p>
          </table:table-cell>
          <table:table-cell office:value-type="float" office:value="2191647.89" table:style-name="ce15">
            <text:p>2 191 647.89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101:1791</text:p>
          </table:table-cell>
          <table:table-cell office:value-type="float" office:value="1037781.86" table:style-name="ce15">
            <text:p>1 037 781.86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30404:798</text:p>
          </table:table-cell>
          <table:table-cell office:value-type="float" office:value="292148.68" table:style-name="ce15">
            <text:p>292 148.68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5:102</text:p>
          </table:table-cell>
          <table:table-cell office:value-type="float" office:value="3631564.91" table:style-name="ce15">
            <text:p>3 631 564.91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303:4796</text:p>
          </table:table-cell>
          <table:table-cell office:value-type="float" office:value="1613550.97" table:style-name="ce15">
            <text:p>1 613 550.97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30103:804</text:p>
          </table:table-cell>
          <table:table-cell office:value-type="float" office:value="608778.72" table:style-name="ce15">
            <text:p>608 778.72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625:71</text:p>
          </table:table-cell>
          <table:table-cell office:value-type="float" office:value="726011.1" table:style-name="ce15">
            <text:p>726 011.10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301:2015</text:p>
          </table:table-cell>
          <table:table-cell office:value-type="float" office:value="1216761.02" table:style-name="ce15">
            <text:p>1 216 761.02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40303:551</text:p>
          </table:table-cell>
          <table:table-cell office:value-type="float" office:value="1581381.89" table:style-name="ce15">
            <text:p>1 581 381.89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32:1329</text:p>
          </table:table-cell>
          <table:table-cell office:value-type="float" office:value="180517277.69999999" table:style-name="ce15">
            <text:p>180 517 277.70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104:2681</text:p>
          </table:table-cell>
          <table:table-cell office:value-type="float" office:value="1848668.96" table:style-name="ce15">
            <text:p>1 848 668.96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9:010107:1033</text:p>
          </table:table-cell>
          <table:table-cell office:value-type="float" office:value="2138917.62" table:style-name="ce15">
            <text:p>2 138 917.62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010107:1034</text:p>
          </table:table-cell>
          <table:table-cell office:value-type="float" office:value="388281.49" table:style-name="ce15">
            <text:p>388 281.49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10101:4919</text:p>
          </table:table-cell>
          <table:table-cell office:value-type="float" office:value="751305.96" table:style-name="ce15">
            <text:p>751 305.96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10101:4920</text:p>
          </table:table-cell>
          <table:table-cell office:value-type="float" office:value="600205.31999999995" table:style-name="ce15">
            <text:p>600 205.32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101:4921</text:p>
          </table:table-cell>
          <table:table-cell office:value-type="float" office:value="583416.36" table:style-name="ce15">
            <text:p>583 416.36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8:3750</text:p>
          </table:table-cell>
          <table:table-cell office:value-type="float" office:value="82370.490000000005" table:style-name="ce15">
            <text:p>82 370.49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10302:4508</text:p>
          </table:table-cell>
          <table:table-cell office:value-type="float" office:value="614692.68000000005" table:style-name="ce15">
            <text:p>614 692.68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6:090403:20</text:p>
          </table:table-cell>
          <table:table-cell office:value-type="float" office:value="576093.42000000004" table:style-name="ce15">
            <text:p>576 093.42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00000:339</text:p>
          </table:table-cell>
          <table:table-cell office:value-type="float" office:value="16019.5" table:style-name="ce15">
            <text:p>16 019.50</text:p>
          </table:table-cell>
          <table:table-cell office:value-type="date" office:date-value="2023-10-23T00:00:00" table:style-name="ce16">
            <text:p>23.10.2023</text:p>
          </table:table-cell>
          <table:table-cell office:value-type="date" office:date-value="2023-10-20T00:00:00" table:style-name="ce16">
            <text:p>2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910954223F65C0A60F9703C8C61B17C8662B588A623ACF3950097FEADFC348C5DEC1ABC843DE742694E7129ACA76DD72D4F63A6FDC3998890BDC53876BD9F8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03T05:29:00Z</dc:date>
    <meta:print-date>2023-09-29T09:21:29Z</meta:print-date>
  </office:meta>
</office:document-meta>
</file>